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86</text:p>
          </table:table-cell>
          <table:table-cell table:number-columns-repeated="4" table:style-name="ce10"/>
          <table:table-cell office:value-type="string" table:style-name="ce12">
            <text:p>23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4" table:style-name="ce16">
            <text:p>12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42" table:style-name="ce17">
            <text:p>7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4:070004:819</text:p>
          </table:table-cell>
          <table:covered-table-cell/>
          <table:table-cell office:value-type="float" office:value="555380.97" table:style-name="ce20">
            <text:p>555380,9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5:040901:405</text:p>
          </table:table-cell>
          <table:covered-table-cell/>
          <table:table-cell office:value-type="float" office:value="15075008.619999999" table:style-name="ce20">
            <text:p>15075008,6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10:010102:576</text:p>
          </table:table-cell>
          <table:covered-table-cell/>
          <table:table-cell office:value-type="float" office:value="140673.98000000001" table:style-name="ce20">
            <text:p>140673,9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11:030501:1104</text:p>
          </table:table-cell>
          <table:covered-table-cell/>
          <table:table-cell office:value-type="float" office:value="228314.35" table:style-name="ce20">
            <text:p>228314,3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13:030001:631</text:p>
          </table:table-cell>
          <table:covered-table-cell/>
          <table:table-cell office:value-type="float" office:value="34170.19" table:style-name="ce20">
            <text:p>34170,1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13:180001:1270</text:p>
          </table:table-cell>
          <table:covered-table-cell/>
          <table:table-cell office:value-type="float" office:value="113675.29" table:style-name="ce20">
            <text:p>113675,2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18:000000:652</text:p>
          </table:table-cell>
          <table:covered-table-cell/>
          <table:table-cell office:value-type="float" office:value="14157244.99" table:style-name="ce20">
            <text:p>14157244,9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9:020006:582</text:p>
          </table:table-cell>
          <table:covered-table-cell/>
          <table:table-cell office:value-type="float" office:value="181904.53" table:style-name="ce20">
            <text:p>181904,5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24:020407:840</text:p>
          </table:table-cell>
          <table:covered-table-cell/>
          <table:table-cell office:value-type="float" office:value="602447.49" table:style-name="ce20">
            <text:p>602447,4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26:030102:2478</text:p>
          </table:table-cell>
          <table:covered-table-cell/>
          <table:table-cell office:value-type="float" office:value="2295838.71" table:style-name="ce20">
            <text:p>2295838,71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28:010703:3877</text:p>
          </table:table-cell>
          <table:covered-table-cell/>
          <table:table-cell office:value-type="float" office:value="77742.63" table:style-name="ce20">
            <text:p>77742,6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28:010703:3879</text:p>
          </table:table-cell>
          <table:covered-table-cell/>
          <table:table-cell office:value-type="float" office:value="793747.6" table:style-name="ce20">
            <text:p>793747,6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28:010703:3884</text:p>
          </table:table-cell>
          <table:covered-table-cell/>
          <table:table-cell office:value-type="float" office:value="44355.21" table:style-name="ce20">
            <text:p>44355,21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9:010204:264</text:p>
          </table:table-cell>
          <table:covered-table-cell/>
          <table:table-cell office:value-type="float" office:value="660095.69999999995" table:style-name="ce20">
            <text:p>660095,7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29:010204:265</text:p>
          </table:table-cell>
          <table:covered-table-cell/>
          <table:table-cell office:value-type="float" office:value="649300.1" table:style-name="ce20">
            <text:p>649300,1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31:010202:2115</text:p>
          </table:table-cell>
          <table:covered-table-cell/>
          <table:table-cell office:value-type="float" office:value="754752.71" table:style-name="ce20">
            <text:p>754752,71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1:020006:1308</text:p>
          </table:table-cell>
          <table:covered-table-cell/>
          <table:table-cell office:value-type="float" office:value="2255632.79" table:style-name="ce20">
            <text:p>2255632,7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1:030501:2668</text:p>
          </table:table-cell>
          <table:covered-table-cell/>
          <table:table-cell office:value-type="float" office:value="1026207.58" table:style-name="ce20">
            <text:p>1026207,5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1:030502:1982</text:p>
          </table:table-cell>
          <table:covered-table-cell/>
          <table:table-cell office:value-type="float" office:value="580302.15" table:style-name="ce20">
            <text:p>580302,1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1:030805:1727</text:p>
          </table:table-cell>
          <table:covered-table-cell/>
          <table:table-cell office:value-type="float" office:value="877312.7" table:style-name="ce20">
            <text:p>877312,7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1:030805:1728</text:p>
          </table:table-cell>
          <table:covered-table-cell/>
          <table:table-cell office:value-type="float" office:value="424840.4" table:style-name="ce20">
            <text:p>424840,4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2:040101:722</text:p>
          </table:table-cell>
          <table:covered-table-cell/>
          <table:table-cell office:value-type="float" office:value="6983.64" table:style-name="ce20">
            <text:p>6983,6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20508:1655</text:p>
          </table:table-cell>
          <table:covered-table-cell/>
          <table:table-cell office:value-type="float" office:value="540933.51" table:style-name="ce20">
            <text:p>540933,51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21621:457</text:p>
          </table:table-cell>
          <table:covered-table-cell/>
          <table:table-cell office:value-type="float" office:value="78045.91" table:style-name="ce20">
            <text:p>78045,91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31529:291</text:p>
          </table:table-cell>
          <table:covered-table-cell/>
          <table:table-cell office:value-type="float" office:value="1098395.69" table:style-name="ce20">
            <text:p>1098395,6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31601:535</text:p>
          </table:table-cell>
          <table:covered-table-cell/>
          <table:table-cell office:value-type="float" office:value="646933.32999999996" table:style-name="ce20">
            <text:p>646933,3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40802:11137</text:p>
          </table:table-cell>
          <table:covered-table-cell/>
          <table:table-cell office:value-type="float" office:value="1956908.73" table:style-name="ce20">
            <text:p>1956908,7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40802:11138</text:p>
          </table:table-cell>
          <table:covered-table-cell/>
          <table:table-cell office:value-type="float" office:value="2340359.65" table:style-name="ce20">
            <text:p>2340359,6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42511:232</text:p>
          </table:table-cell>
          <table:covered-table-cell/>
          <table:table-cell office:value-type="float" office:value="10050.59" table:style-name="ce20">
            <text:p>10050,5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42651:388</text:p>
          </table:table-cell>
          <table:covered-table-cell/>
          <table:table-cell office:value-type="float" office:value="26141" table:style-name="ce20">
            <text:p>26141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44601:244</text:p>
          </table:table-cell>
          <table:covered-table-cell/>
          <table:table-cell office:value-type="float" office:value="1336156.32" table:style-name="ce20">
            <text:p>1336156,3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4:010605:589</text:p>
          </table:table-cell>
          <table:covered-table-cell/>
          <table:table-cell office:value-type="float" office:value="99710.74" table:style-name="ce20">
            <text:p>99710,7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5:000000:785</text:p>
          </table:table-cell>
          <table:covered-table-cell/>
          <table:table-cell office:value-type="float" office:value="23340459.870000001" table:style-name="ce20">
            <text:p>23340459,8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5:080101:1240</text:p>
          </table:table-cell>
          <table:covered-table-cell/>
          <table:table-cell office:value-type="float" office:value="1846240.65" table:style-name="ce20">
            <text:p>1846240,6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5:090301:648</text:p>
          </table:table-cell>
          <table:covered-table-cell/>
          <table:table-cell office:value-type="float" office:value="736680.97" table:style-name="ce20">
            <text:p>736680,9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7:080103:461</text:p>
          </table:table-cell>
          <table:covered-table-cell/>
          <table:table-cell office:value-type="float" office:value="709530.8" table:style-name="ce20">
            <text:p>709530,8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8:020826:333</text:p>
          </table:table-cell>
          <table:covered-table-cell/>
          <table:table-cell office:value-type="float" office:value="566583.21" table:style-name="ce20">
            <text:p>566583,21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8:030501:1439</text:p>
          </table:table-cell>
          <table:covered-table-cell/>
          <table:table-cell office:value-type="float" office:value="577513.61" table:style-name="ce20">
            <text:p>577513,61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9:020202:609</text:p>
          </table:table-cell>
          <table:covered-table-cell/>
          <table:table-cell office:value-type="float" office:value="413278.43" table:style-name="ce20">
            <text:p>413278,4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9:040304:357</text:p>
          </table:table-cell>
          <table:covered-table-cell/>
          <table:table-cell office:value-type="float" office:value="1981701.69" table:style-name="ce20">
            <text:p>1981701,6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9:040304:358</text:p>
          </table:table-cell>
          <table:covered-table-cell/>
          <table:table-cell office:value-type="float" office:value="2053905.5" table:style-name="ce20">
            <text:p>2053905,5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9:040304:359</text:p>
          </table:table-cell>
          <table:covered-table-cell/>
          <table:table-cell office:value-type="float" office:value="2063662.77" table:style-name="ce20">
            <text:p>2063662,7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1:011601:796</text:p>
          </table:table-cell>
          <table:covered-table-cell/>
          <table:table-cell office:value-type="float" office:value="530113.87" table:style-name="ce20">
            <text:p>530113,8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1:021245:131</text:p>
          </table:table-cell>
          <table:covered-table-cell/>
          <table:table-cell office:value-type="float" office:value="408451.03" table:style-name="ce20">
            <text:p>408451,0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1:040202:419</text:p>
          </table:table-cell>
          <table:covered-table-cell/>
          <table:table-cell office:value-type="float" office:value="620845.57999999996" table:style-name="ce20">
            <text:p>620845,5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1:040202:420</text:p>
          </table:table-cell>
          <table:covered-table-cell/>
          <table:table-cell office:value-type="float" office:value="227395.25" table:style-name="ce20">
            <text:p>227395,2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7:000000:1274</text:p>
          </table:table-cell>
          <table:covered-table-cell/>
          <table:table-cell office:value-type="float" office:value="23368.49" table:style-name="ce20">
            <text:p>23368,4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7:000000:1275</text:p>
          </table:table-cell>
          <table:covered-table-cell/>
          <table:table-cell office:value-type="float" office:value="43627.88" table:style-name="ce20">
            <text:p>43627,8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7:120302:20</text:p>
          </table:table-cell>
          <table:covered-table-cell/>
          <table:table-cell office:value-type="float" office:value="352786.93" table:style-name="ce20">
            <text:p>352786,9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7:120402:956</text:p>
          </table:table-cell>
          <table:covered-table-cell/>
          <table:table-cell office:value-type="float" office:value="334113.89" table:style-name="ce20">
            <text:p>334113,8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7:130142:69</text:p>
          </table:table-cell>
          <table:covered-table-cell/>
          <table:table-cell office:value-type="float" office:value="392948.03" table:style-name="ce20">
            <text:p>392948,0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7:130142:70</text:p>
          </table:table-cell>
          <table:covered-table-cell/>
          <table:table-cell office:value-type="float" office:value="387984.47" table:style-name="ce20">
            <text:p>387984,4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7:160101:174</text:p>
          </table:table-cell>
          <table:covered-table-cell/>
          <table:table-cell office:value-type="float" office:value="641593.17000000004" table:style-name="ce20">
            <text:p>641593,1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7:160101:415</text:p>
          </table:table-cell>
          <table:covered-table-cell/>
          <table:table-cell office:value-type="float" office:value="18526.12" table:style-name="ce20">
            <text:p>18526,1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7:160101:416</text:p>
          </table:table-cell>
          <table:covered-table-cell/>
          <table:table-cell office:value-type="float" office:value="11297.07" table:style-name="ce20">
            <text:p>11297,0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7:190118:431</text:p>
          </table:table-cell>
          <table:covered-table-cell/>
          <table:table-cell office:value-type="float" office:value="4672.8500000000004" table:style-name="ce20">
            <text:p>4672,8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8:020211:434</text:p>
          </table:table-cell>
          <table:covered-table-cell/>
          <table:table-cell office:value-type="float" office:value="332664" table:style-name="ce20">
            <text:p>332664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9:000000:868</text:p>
          </table:table-cell>
          <table:covered-table-cell/>
          <table:table-cell office:value-type="float" office:value="81382604.75" table:style-name="ce20">
            <text:p>81382604,7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9:000000:869</text:p>
          </table:table-cell>
          <table:covered-table-cell/>
          <table:table-cell office:value-type="float" office:value="116188702.23999999" table:style-name="ce20">
            <text:p>116188702,2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9:000000:870</text:p>
          </table:table-cell>
          <table:covered-table-cell/>
          <table:table-cell office:value-type="float" office:value="42973620.439999998" table:style-name="ce20">
            <text:p>42973620,4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9:000000:871</text:p>
          </table:table-cell>
          <table:covered-table-cell/>
          <table:table-cell office:value-type="float" office:value="22064279.890000001" table:style-name="ce20">
            <text:p>22064279,8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9:000000:872</text:p>
          </table:table-cell>
          <table:covered-table-cell/>
          <table:table-cell office:value-type="float" office:value="59092819.649999999" table:style-name="ce20">
            <text:p>59092819,6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9:000000:873</text:p>
          </table:table-cell>
          <table:covered-table-cell/>
          <table:table-cell office:value-type="float" office:value="6829383.4699999997" table:style-name="ce20">
            <text:p>6829383,4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9:000000:874</text:p>
          </table:table-cell>
          <table:covered-table-cell/>
          <table:table-cell office:value-type="float" office:value="96545324.75" table:style-name="ce20">
            <text:p>96545324,7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9:010002:636</text:p>
          </table:table-cell>
          <table:covered-table-cell/>
          <table:table-cell office:value-type="float" office:value="176274.27" table:style-name="ce20">
            <text:p>176274,2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9:020105:1532</text:p>
          </table:table-cell>
          <table:covered-table-cell/>
          <table:table-cell office:value-type="float" office:value="309550.08000000002" table:style-name="ce20">
            <text:p>309550,0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9:020401:1007</text:p>
          </table:table-cell>
          <table:covered-table-cell/>
          <table:table-cell office:value-type="float" office:value="379273.9" table:style-name="ce20">
            <text:p>379273,9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9:020402:1039</text:p>
          </table:table-cell>
          <table:covered-table-cell/>
          <table:table-cell office:value-type="float" office:value="2045442.67" table:style-name="ce20">
            <text:p>2045442,6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51:020202:340</text:p>
          </table:table-cell>
          <table:covered-table-cell/>
          <table:table-cell office:value-type="float" office:value="653771.12" table:style-name="ce20">
            <text:p>653771,1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52:070008:597</text:p>
          </table:table-cell>
          <table:covered-table-cell/>
          <table:table-cell office:value-type="float" office:value="866133.8" table:style-name="ce20">
            <text:p>866133,8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53:040301:281</text:p>
          </table:table-cell>
          <table:covered-table-cell/>
          <table:table-cell office:value-type="float" office:value="225135" table:style-name="ce20">
            <text:p>225135,0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58:070402:371</text:p>
          </table:table-cell>
          <table:covered-table-cell/>
          <table:table-cell office:value-type="float" office:value="140781.53" table:style-name="ce20">
            <text:p>140781,5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59:000000:566</text:p>
          </table:table-cell>
          <table:covered-table-cell/>
          <table:table-cell office:value-type="float" office:value="1467922.62" table:style-name="ce20">
            <text:p>1467922,6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1:000000:1965</text:p>
          </table:table-cell>
          <table:covered-table-cell/>
          <table:table-cell office:value-type="float" office:value="42446.93" table:style-name="ce20">
            <text:p>42446,9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1:011004:420</text:p>
          </table:table-cell>
          <table:covered-table-cell/>
          <table:table-cell office:value-type="float" office:value="31596.93" table:style-name="ce20">
            <text:p>31596,9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1:011019:274</text:p>
          </table:table-cell>
          <table:covered-table-cell/>
          <table:table-cell office:value-type="float" office:value="8240.52" table:style-name="ce20">
            <text:p>8240,5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1:021025:349</text:p>
          </table:table-cell>
          <table:covered-table-cell/>
          <table:table-cell office:value-type="float" office:value="14277.45" table:style-name="ce20">
            <text:p>14277,4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1:040901:560</text:p>
          </table:table-cell>
          <table:covered-table-cell/>
          <table:table-cell office:value-type="float" office:value="1802645.41" table:style-name="ce20">
            <text:p>1802645,41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1:041001:820</text:p>
          </table:table-cell>
          <table:covered-table-cell/>
          <table:table-cell office:value-type="float" office:value="413588.59" table:style-name="ce20">
            <text:p>413588,5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1:042044:306</text:p>
          </table:table-cell>
          <table:covered-table-cell/>
          <table:table-cell office:value-type="float" office:value="2654131.4900000002" table:style-name="ce20">
            <text:p>2654131,4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1:042104:972</text:p>
          </table:table-cell>
          <table:covered-table-cell/>
          <table:table-cell office:value-type="float" office:value="260861.76" table:style-name="ce20">
            <text:p>260861,7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1:042104:973</text:p>
          </table:table-cell>
          <table:covered-table-cell/>
          <table:table-cell office:value-type="float" office:value="256948.83" table:style-name="ce20">
            <text:p>256948,8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1:042107:491</text:p>
          </table:table-cell>
          <table:covered-table-cell/>
          <table:table-cell office:value-type="float" office:value="6066884.4699999997" table:style-name="ce20">
            <text:p>6066884,4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1:042107:492</text:p>
          </table:table-cell>
          <table:covered-table-cell/>
          <table:table-cell office:value-type="float" office:value="35457.870000000003" table:style-name="ce20">
            <text:p>35457,8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1:042108:1555</text:p>
          </table:table-cell>
          <table:covered-table-cell/>
          <table:table-cell office:value-type="float" office:value="415081.49" table:style-name="ce20">
            <text:p>415081,4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1:050601:12759</text:p>
          </table:table-cell>
          <table:covered-table-cell/>
          <table:table-cell office:value-type="float" office:value="2461528.84" table:style-name="ce20">
            <text:p>2461528,8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1:050601:12760</text:p>
          </table:table-cell>
          <table:covered-table-cell/>
          <table:table-cell office:value-type="float" office:value="1555179.96" table:style-name="ce20">
            <text:p>1555179,9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1:051201:1174</text:p>
          </table:table-cell>
          <table:covered-table-cell/>
          <table:table-cell office:value-type="float" office:value="817251.26" table:style-name="ce20">
            <text:p>817251,2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1:051640:501</text:p>
          </table:table-cell>
          <table:covered-table-cell/>
          <table:table-cell office:value-type="float" office:value="1788949.84" table:style-name="ce20">
            <text:p>1788949,8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1:051640:502</text:p>
          </table:table-cell>
          <table:covered-table-cell/>
          <table:table-cell office:value-type="float" office:value="1871346.11" table:style-name="ce20">
            <text:p>1871346,11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1:051640:503</text:p>
          </table:table-cell>
          <table:covered-table-cell/>
          <table:table-cell office:value-type="float" office:value="1879268.83" table:style-name="ce20">
            <text:p>1879268,8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1:051643:495</text:p>
          </table:table-cell>
          <table:covered-table-cell/>
          <table:table-cell office:value-type="float" office:value="2749768.97" table:style-name="ce20">
            <text:p>2749768,9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1:051901:3703</text:p>
          </table:table-cell>
          <table:covered-table-cell/>
          <table:table-cell office:value-type="float" office:value="2030299.86" table:style-name="ce20">
            <text:p>2030299,8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2:021302:203</text:p>
          </table:table-cell>
          <table:covered-table-cell/>
          <table:table-cell office:value-type="float" office:value="413674.5" table:style-name="ce20">
            <text:p>413674,5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00000:8215</text:p>
          </table:table-cell>
          <table:covered-table-cell/>
          <table:table-cell office:value-type="float" office:value="129784.05" table:style-name="ce20">
            <text:p>129784,0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00000:8216</text:p>
          </table:table-cell>
          <table:covered-table-cell/>
          <table:table-cell office:value-type="float" office:value="222778.73" table:style-name="ce20">
            <text:p>222778,7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00000:8217</text:p>
          </table:table-cell>
          <table:covered-table-cell/>
          <table:table-cell office:value-type="float" office:value="149261.75" table:style-name="ce20">
            <text:p>149261,7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00000:8218</text:p>
          </table:table-cell>
          <table:covered-table-cell/>
          <table:table-cell office:value-type="float" office:value="204176.77" table:style-name="ce20">
            <text:p>204176,7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10603:1248</text:p>
          </table:table-cell>
          <table:covered-table-cell/>
          <table:table-cell office:value-type="float" office:value="4831020.8099999996" table:style-name="ce20">
            <text:p>4831020,81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20221:886</text:p>
          </table:table-cell>
          <table:covered-table-cell/>
          <table:table-cell office:value-type="float" office:value="188231.93" table:style-name="ce20">
            <text:p>188231,9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20410:272</text:p>
          </table:table-cell>
          <table:covered-table-cell/>
          <table:table-cell office:value-type="float" office:value="196241.4" table:style-name="ce20">
            <text:p>196241,4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30320:523</text:p>
          </table:table-cell>
          <table:covered-table-cell/>
          <table:table-cell office:value-type="float" office:value="7417979.9400000004" table:style-name="ce20">
            <text:p>7417979,9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30410:2706</text:p>
          </table:table-cell>
          <table:covered-table-cell/>
          <table:table-cell office:value-type="float" office:value="4247091.96" table:style-name="ce20">
            <text:p>4247091,9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30427:1744</text:p>
          </table:table-cell>
          <table:covered-table-cell/>
          <table:table-cell office:value-type="float" office:value="4122690.69" table:style-name="ce20">
            <text:p>4122690,6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50103:397</text:p>
          </table:table-cell>
          <table:covered-table-cell/>
          <table:table-cell office:value-type="float" office:value="14161.04" table:style-name="ce20">
            <text:p>14161,0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50306:523</text:p>
          </table:table-cell>
          <table:covered-table-cell/>
          <table:table-cell office:value-type="float" office:value="487511.56" table:style-name="ce20">
            <text:p>487511,5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50617:1118</text:p>
          </table:table-cell>
          <table:covered-table-cell/>
          <table:table-cell office:value-type="float" office:value="101669.26" table:style-name="ce20">
            <text:p>101669,26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4:000000:897</text:p>
          </table:table-cell>
          <table:covered-table-cell/>
          <table:table-cell office:value-type="float" office:value="114754.88" table:style-name="ce20">
            <text:p>114754,8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5:011801:4592</text:p>
          </table:table-cell>
          <table:covered-table-cell/>
          <table:table-cell office:value-type="float" office:value="374226.61" table:style-name="ce20">
            <text:p>374226,61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5:011906:407</text:p>
          </table:table-cell>
          <table:covered-table-cell/>
          <table:table-cell office:value-type="float" office:value="3370886.34" table:style-name="ce20">
            <text:p>3370886,3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5:016325:1276</text:p>
          </table:table-cell>
          <table:covered-table-cell/>
          <table:table-cell office:value-type="float" office:value="311130.09999999998" table:style-name="ce20">
            <text:p>311130,1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5:017304:33</text:p>
          </table:table-cell>
          <table:covered-table-cell/>
          <table:table-cell office:value-type="float" office:value="314860.34999999998" table:style-name="ce20">
            <text:p>314860,3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5:017713:1273</text:p>
          </table:table-cell>
          <table:covered-table-cell/>
          <table:table-cell office:value-type="float" office:value="352882.33" table:style-name="ce20">
            <text:p>352882,3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5:017716:779</text:p>
          </table:table-cell>
          <table:covered-table-cell/>
          <table:table-cell office:value-type="float" office:value="959593.43" table:style-name="ce20">
            <text:p>959593,4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6:050101:677</text:p>
          </table:table-cell>
          <table:covered-table-cell/>
          <table:table-cell office:value-type="float" office:value="213662.41" table:style-name="ce20">
            <text:p>213662,41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6:090301:1042</text:p>
          </table:table-cell>
          <table:covered-table-cell/>
          <table:table-cell office:value-type="float" office:value="1860819.44" table:style-name="ce20">
            <text:p>1860819,44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8:010909:68</text:p>
          </table:table-cell>
          <table:covered-table-cell/>
          <table:table-cell office:value-type="float" office:value="806058.68" table:style-name="ce20">
            <text:p>806058,68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9:000000:1294</text:p>
          </table:table-cell>
          <table:covered-table-cell/>
          <table:table-cell office:value-type="float" office:value="661621.63" table:style-name="ce20">
            <text:p>661621,6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70:020401:1183</text:p>
          </table:table-cell>
          <table:covered-table-cell/>
          <table:table-cell office:value-type="float" office:value="194270.95" table:style-name="ce20">
            <text:p>194270,95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70:020601:2434</text:p>
          </table:table-cell>
          <table:covered-table-cell/>
          <table:table-cell office:value-type="float" office:value="144601.32" table:style-name="ce20">
            <text:p>144601,32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70:020803:65</text:p>
          </table:table-cell>
          <table:covered-table-cell/>
          <table:table-cell office:value-type="float" office:value="379099.53" table:style-name="ce20">
            <text:p>379099,53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70:021709:276</text:p>
          </table:table-cell>
          <table:covered-table-cell/>
          <table:table-cell office:value-type="float" office:value="1091793.47" table:style-name="ce20">
            <text:p>1091793,47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70:021901:532</text:p>
          </table:table-cell>
          <table:covered-table-cell/>
          <table:table-cell office:value-type="float" office:value="56498.1" table:style-name="ce20">
            <text:p>56498,10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21">
            <text:p>124</text:p>
          </table:table-cell>
          <table:table-cell office:value-type="string" table:number-columns-spanned="2" table:number-rows-spanned="1" table:style-name="ce2">
            <text:p>22:71:010702:437</text:p>
          </table:table-cell>
          <table:covered-table-cell/>
          <table:table-cell office:value-type="float" office:value="1353075.29" table:style-name="ce22">
            <text:p>1353075,29</text:p>
          </table:table-cell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7">
            <text:p>08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5:29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5:50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5:5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5:5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5:5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5:5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5:5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60005:5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60005:5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60005:5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60005:5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60005:5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60005:5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060005:5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060005:5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060005:5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3:010613: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140001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140001:2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309:5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309:5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309:5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309:5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309:5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309:5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309:5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309:53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309:5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309:5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309:5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309:5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309:5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309:5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309:5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309:5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309:5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309:5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309:5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309:53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309:5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309:5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309:5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309:5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309:5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309:5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309:54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309:5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309:54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309:5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309:5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309:5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309:5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309:54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309:54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309:5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309:54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309:54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309:5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309:5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309:5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309:5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309:5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309:5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309:5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309:54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309:5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309:5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309:5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309:5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309:5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50309:54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5:050309:5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5:050309:5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5:050309:5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5:050309:5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5:050309:5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5:050309:5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5:050309:5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5:050309:54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7:0900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7:0900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7:0900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4: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9:0100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9:010007:4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9:020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9:070005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9:070010:30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9:070011:2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1:02002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1:020020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1:0300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6:0205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6:030201:3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8:0104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8:010604: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8:010703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8:0107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8:010703:7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1:010402:3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1:020004:8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1:030803:2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3:000000:39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3:0405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3:04051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3:040801:79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3:040801:86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3:040801:9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3:042801:3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3:042801:35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5:010302:15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5:010302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5:010302:20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7:09014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1:02124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2:0502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7:0301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7:0301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7:030119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7:030119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7:030119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7:0301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7:0301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7:03012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7:0301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7:0301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7:0301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7:0301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7:0301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7:0301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7:0301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7:03012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7:0301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7:0301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7:0301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7:0301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7:0301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7:03012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7:03012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7:0501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7:0501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7:05012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7:0701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7:0701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7:0701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7:0701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7:0701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7:0701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47:0701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47:0701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47:0701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47:0701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47:0701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47:0701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47:0701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47:0701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47:0701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47:0701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47:0701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47:0701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47:0701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47:0701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47:0701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47:0701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7:0701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7:0701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7:0701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7:0701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7:0701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47:0701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47:0701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47:0701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47:0701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47:0701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47:0701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47:0701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47:0701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47:0701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47:0701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47:0701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47:0701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47:0701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47:0701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47:0701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47:0701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47:0701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47:0701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47:0701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47:0701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47:0701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47:0701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47:0701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47:0701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47:0701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47:0701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47:0701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47:0701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47:0701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47:0701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47:0701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47:0701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47:0701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47:0701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47:0701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47:0701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47:0701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47:0701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47:0701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47:0701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47:0701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47:0701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47:0701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47:07011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47:0701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47:0701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47:0701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47:0701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47:07011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47:07011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47:07011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47:07011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47:07011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47:0701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47:07011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47:07011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47:07011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47:07011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47:07011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47:07011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47:07011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47:07011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47:07011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47:07011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47:07011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47:07011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47:07011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47:07011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47:07011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47:07011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47:07011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47:0701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47:07011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47:07011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47:07011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47:07011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47:07011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47:07011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47:07011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47:07011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47:0701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47:07011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47:07011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47:07011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47:07011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47:07011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47:07011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47:07011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47:07011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47:07011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47:07011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47:07011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47:07011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47:07011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47:07011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47:07011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47:07011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47:07011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47:07011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47:07011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47:07011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47:07011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47:07011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47:07011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47:0701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47:07011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47:07011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47:07011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47:0702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47:0702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47:0702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47:0801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47:0801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47:080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47:1001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47:100114:7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47:1203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47:1601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47:1601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47:1601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47:1601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47:1601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48:020202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55:110402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56:020002:2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56:020002:2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56:020002:2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56:020002:2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56:020002:2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1:02103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1:0303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1:04205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2:0204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2:020713: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2:0208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3:010401:96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3:020330:2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3:020343:36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3:030315:49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3:040118:5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3:040227:7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3:0404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3:040419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3:040516:3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3:04052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3:050125: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3:050160: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3:05022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3:05022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3:05022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3:05022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3:05022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3:05022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3:05022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3:05022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3:05022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3:05022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3:05022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3:05022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3:05022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3:050226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3:05022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3:05022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3:05022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3:050226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3:05022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3:05022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3:05022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3:05022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3:05022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3:05022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3:050226: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3:050226: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3:050226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3:050226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3:050226:6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3:05023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3:05023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3:05023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3:05023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3:05023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3:050233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3:050233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3:050238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3:050308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3:050453: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4:0108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5:010107:7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5:010107:8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5:011619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5:011702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5:011713:217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5:011902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5:011902:18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5:011902:18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5:011902:18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5:011902:18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5:011902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5:011902:19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5:011902:19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5:011902:19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5:011902:19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5:011902:19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5:011902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5:011902:19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5:013704:7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5:016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8:0108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9: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9:00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9:010241:7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9:0203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9:020309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9:020309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9:020309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9:020309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9:020309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9:0203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9:020309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9:0203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9:0203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9:0203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9:0203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9:0203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9:0203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9:0203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9:0203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9:0203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9:020309:17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9:020309:20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9:020309:4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9:020309:4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9:020309: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9:020309:4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9:020309:4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9:020309: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9:020309:4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9:020309:4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9:020309:4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9:020309:4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9:020309: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9:020309: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9:020309:4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9:020309: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9:020309:4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9:020309:4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9:020309:4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9:020309:4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9:020309:4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9:020309:4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9:020309:4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9:020309:4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9:020309:4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9:020309:4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9:020309:4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9:020309: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9:020309: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9:020309:5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9:020309:5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9:020309: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9:020309:5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9:020309:5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9:020309:5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9:020309:5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9:020309:5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9:020309: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9:020309:5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9:020309:5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9:020309:5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9:020309: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9:020309: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9:020309: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9:020309:5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9:020309: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9:020309:5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9:020309: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9:020309:5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9:020309:5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9:020309:5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9:020309:5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9:020309: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9:020309:5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9:020309:5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9:020309:5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9:020309: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9:020309:5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9:020309:5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9:020309: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9:020309:5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9:020309:5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9:020309: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9:020309:5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9:020309:5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9:020309: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9:020309: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9:020309: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9:020309:5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9:020309:5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9:020309:5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9:020309:5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9:020309:5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9:020309:5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9:020309:5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9:020309:5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9:020309:5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9:020309: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9:020309:5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9:020309:5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9:020309:5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9:020309:5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9:020309:5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9:020309: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9:020309: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9:020309:5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9:020309:5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9:020309:5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9:020309:5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9:020309:5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9:020309:5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9:020309:5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9:020309:5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9:020309:5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9:020309: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9:020309:5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9:020309: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9:020309:5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9:020309: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9:020309: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9:020309:5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9:020309: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9:020309:5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9:020309: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9:020309: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9:020309: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9:020309:5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9:020309:5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9:020309:5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9:020309:5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9:020309: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9:020309: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9:020309:5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9:020309: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9:020309: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9:020309:5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9:020309:5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9:020309: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9:020309:5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9:020309:5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9:020309: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9:020309:5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9:020309: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9:020309:5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9:020309:5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9:020309:59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9:020309:6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9:020309:6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9:020309:6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9:020309:6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9:020309: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9:020309:6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9:020309:6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9:020309: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9:020309:6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9:020309:61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9:020309:61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9:020309:61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9:020309:6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9:020309: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9:020309:61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9:020309: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9:020309:6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9:020309:6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9:020309: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9:020309: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9:020309: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9:020309:6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9:020309:6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9:020309:6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9:020309:6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9:020309:6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9:020309:6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9:020309:6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9:020309:6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9:020309:6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9:020309:6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9:020309:6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9:020309: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9:020309: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9:020309:6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9:020309:6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9:020309: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9:020309: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9:020309:6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9:020309:6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9:020309:6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9:020309:6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9:020309:6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9:020309:6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9:020309: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9:020309:6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9:020309:6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9:020309: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9:020309: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9:020309: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9:020309:6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9:020309:6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9:020309:6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9:020309:6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9:020309:6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9:020309:6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9:020309: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9:020309: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9:020309:6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9:020309:6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9:020309:6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9:020309:6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9:020316:4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9:020316: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9:020316: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9:020316: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9:020316: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9:020316: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9:020316: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9:020316:4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9:020316: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9:020316: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9:020316: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9:020316: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9:020316: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9:020316: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9:020316: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9:020316:4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9:020316:4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9:020316: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9:020316: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9:020316: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9:020316: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9:020316: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9:020316: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9:020316: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9:020316:4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9:020316: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9:020316: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9:020316: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9:020316: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9:020316: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9:020316:4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9:020316: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9:020316: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9:020316: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9:020316:4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9:020316: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9:020316: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9:020316:4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9:020316: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9:020316:4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9:020316: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9:020316:4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9:020316:4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9:020316: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9:020316: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9:020316: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9:020316: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9:020316: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9:020316: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9:020316:4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9:020316: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9:020316: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9:020316:4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9:020316:4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9:020316:4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9:020316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9:0301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9:0301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9:0301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9:0301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9:0301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9:0301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9:0301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9:0301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9:0301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9:0301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9:0301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9:0301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9:030103: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9:0301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9:0301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9:0301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9:0301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9:0301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9:0301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9:0301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9:0301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9:0301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9:0301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9:0301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9:0302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9:0303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9:0303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9:0303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9:0303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9:0303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9:0303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9:0303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9:0303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9:0303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9:0303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9:0303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9:0303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9:0303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9:0303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9:0303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9:0303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9:0303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9:0303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9:0303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9:0303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9:0303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9:0303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9:0303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9:0303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9:0303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9:0303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9:0303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9:0303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9:0303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9:0303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9:0303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9:0303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9:0303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9:0303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9:0303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9:0303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9:0303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9:0303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9:0303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9:0303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9:0303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9:0303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9:0303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9:0303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9:0303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9:0303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9:0303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9:0303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9:0303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9:0303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9:0303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9:0303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9:0303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9:0303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9:0303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9:0303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9:05020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70:0203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70:0204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70:0204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70:02072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70:0219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70:0219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70:0219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70:0219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70:0219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70:0219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70:0219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70:0219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70:0219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70:0219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70:0219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70:0220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71:010605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21">
            <text:p>742</text:p>
          </table:table-cell>
          <table:table-cell office:value-type="string" table:number-columns-spanned="3" table:number-rows-spanned="1" table:style-name="ce2">
            <text:p>22:72:0603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786DBFD9F5CE8D6E06BFF4D4537A902601D3920BDC21556979412E1DCB1A334F5401D7CEF9CC9ED2C904A63B8CE53A51DBD717A0001A39F8B9E6F5F1D28544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10-23T07:13:26Z</meta:creation-date>
    <dc:date>2024-10-23T07:13:26Z</dc:date>
  </office:meta>
</office:document-meta>
</file>